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end" fo:line-height="10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6" style:parent-style-name="Collegamentoipertestuale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13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text-align="center"/>
    </style:style>
  </office:automatic-styles>
  <office:body>
    <office:text text:use-soft-page-breaks="true">
      <text:p text:style-name="P1">Al Comune di Arbus</text:p>
      <text:p text:style-name="P2">Via Pietro Leo, 55<text:s/></text:p>
      <text:p text:style-name="P3">09031 A R B US (SU)<text:s/></text:p>
      <text:p text:style-name="P4"><text:span text:style-name="T5">P.E.C.:<text:s/></text:span><text:a xlink:href="mailto:protocollo.arbus@pec.comunas.it" office:target-frame-name="_top" xlink:show="replace"><text:span text:style-name="T6">protocollo.arbus@pec.comunas.it</text:span></text:a></text:p>
      <text:p text:style-name="P7"/>
      <text:p text:style-name="P8">RELAZIONE SULLE ATTIVITA’ SVOLTE</text:p>
      <text:p text:style-name="P9"/>
      <text:p text:style-name="P10">Oggetto: relazione attività svolte anno 2025 per le quali è stato richiesto il contributo economico</text:p>
      <text:p text:style-name="P11"/>
      <text:list text:style-name="LFO1" text:continue-numbering="true">
        <text:list-item>
          <text:p text:style-name="P12">Titolo dell’iniziativa: ___________________________________________________</text:p>
        </text:list-item>
        <text:list-item>
          <text:p text:style-name="P13">Date di realizzazione: _______________________________________________________</text:p>
        </text:list-item>
      </text:list>
      <text:p text:style-name="P14"/>
      <text:p text:style-name="P15">(aggiungere righe se necessario)</text:p>
      <text:p text:style-name="P16"/>
      <text:p text:style-name="P17">•<text:tab/>Descrizione dell’iniziativa realizzata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>•<text:tab/>Collaborazione con altri soggetti<text:s/></text:p>
      <text:p text:style-name="Normale"/>
      <text:p text:style-name="Normale">1.Denominazione ente ________________________________________________________________________</text:p>
      <text:p text:style-name="Normale"><text:s/>Sede Legale ________________________________________________________________________________</text:p>
      <text:soft-page-break/>
      <text:p text:style-name="Normale">Codice Fiscale _______________________________________________________________________________</text:p>
      <text:p text:style-name="Normale">Attività svolta nell'iniziativa/progetto_______________________________________________________</text:p>
      <text:p text:style-name="Normale"/>
      <text:p text:style-name="Normale">2.Denominazione ente ________________________________________________________________________</text:p>
      <text:p text:style-name="Normale"><text:s/>Sede Legale ________________________________________________________________________________</text:p>
      <text:p text:style-name="Normale">Codice Fiscale _______________________________________________________________________________</text:p>
      <text:p text:style-name="Normale">Attività svolta nell'iniziativa/progetto_______________________________________________________</text:p>
      <text:p text:style-name="Normale"/>
      <text:p text:style-name="Normale">3.Denominazione ente ________________________________________________________________________</text:p>
      <text:p text:style-name="Normale"><text:s/>Sede Legale ________________________________________________________________________________</text:p>
      <text:p text:style-name="Normale">Codice Fiscale _______________________________________________________________________________</text:p>
      <text:p text:style-name="Normale">Attività svolta nell'iniziativa/progetto_______________________________________________________</text:p>
      <text:p text:style-name="Normale"/>
      <text:p text:style-name="Normale">4.Denominazione ente ________________________________________________________________________</text:p>
      <text:p text:style-name="Normale"><text:s/>Sede Legale ________________________________________________________________________________</text:p>
      <text:p text:style-name="Normale">Codice Fiscale _______________________________________________________________________________</text:p>
      <text:p text:style-name="Normale">Attività svolta nell'iniziativa/progetto_______________________________________________________</text:p>
      <text:p text:style-name="Normale"/>
      <text:p text:style-name="Normale"/>
      <text:soft-page-break/>
      <text:p text:style-name="Normale">•<text:tab/>Piano di comunicazione (indicare come è stata realizzata la promozione dell’evento)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•<text:tab/>Risorse ovvero introiti provenienti da altri soggetti pubblici o privati, finalizzati al finanziamento dell’attività proposta:<text:s/></text:p>
      <text:p text:style-name="Normale">Tipologia di entrata: _________________________________importo: €______________________</text:p>
      <text:p text:style-name="Normale">Tipologia di entrata: _________________________________importo: €______________________</text:p>
      <text:p text:style-name="Normale">Tipologia di entrata: _________________________________importo: €______________________</text:p>
      <text:p text:style-name="Normale"/>
      <text:p text:style-name="Normale">•<text:tab/>Sostenibilità economica e ambientale (descrivere come l’evento è stato realizzato nel pieno rispetto dell’ambiente)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><text:s/><text:span text:style-name="T19">Si allega locandine e materiale pubblicitario dell’evento realizzato</text:span></text:p>
      <text:p text:style-name="Normale"/>
      <text:p text:style-name="Normale"/>
      <text:p text:style-name="Normale">_______________ li _________</text:p>
      <text:p text:style-name="Normale"/>
      <text:p text:style-name="P20">Timbro e firma del legale rappresentant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ko Atzori</meta:initial-creator>
    <dc:creator>Mirko Atzori</dc:creator>
    <meta:creation-date>2026-01-19T06:57:00Z</meta:creation-date>
    <dc:date>2026-01-19T08:01:00Z</dc:date>
    <meta:template xlink:href="Normal" xlink:type="simple"/>
    <meta:editing-cycles>3</meta:editing-cycles>
    <meta:editing-duration>PT0S</meta:editing-duration>
    <meta:document-statistic meta:page-count="3" meta:paragraph-count="9" meta:word-count="734" meta:character-count="4913" meta:row-count="34" meta:non-whitespace-character-count="4188"/>
  </office:meta>
</office:document-meta>
</file>