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4" style:parent-style-name="Normale" style:family="paragraph">
      <style:paragraph-properties fo:text-align="end" fo:line-height="115%"/>
      <style:text-properties style:font-name="Trebuchet MS" style:font-name-complex="Arial" fo:font-weight="bold" style:font-weight-asian="bold" fo:font-size="10pt" style:font-size-asian="10pt" style:language-asian="ar" style:country-asian="SA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T7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T8" style:parent-style-name="Car.predefinitoparagrafo" style:family="text">
      <style:text-properties style:font-name="Trebuchet MS" style:font-name-complex="Arial" fo:font-weight="bold" style:font-weight-asian="bold" fo:font-size="10pt" style:font-size-asian="10pt" fo:language="de" fo:country="DE" style:language-asian="ar" style:country-asian="SA"/>
    </style:style>
    <style:style style:name="P9" style:parent-style-name="Normale" style:family="paragraph">
      <style:paragraph-properties fo:text-align="end" fo:line-height="0.25in"/>
      <style:text-properties style:font-name="Trebuchet MS" style:font-name-complex="Arial" fo:font-weight="bold" style:font-weight-asian="bold" fo:font-style="italic" style:font-style-asian="italic" fo:font-size="8pt" style:font-size-asian="8pt" style:font-size-complex="8pt" fo:language="de" fo:country="DE" style:language-asian="ar" style:country-asian="SA"/>
    </style:style>
    <style:style style:name="P10" style:parent-style-name="Normale" style:family="paragraph">
      <style:paragraph-properties fo:text-align="end" fo:line-height="0.25in"/>
    </style:style>
    <style:style style:name="T11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fo:language="de" fo:country="DE" style:language-asian="ar" style:country-asian="SA"/>
    </style:style>
    <style:style style:name="T12" style:parent-style-name="Car.predefinitoparagrafo" style:family="text">
      <style:text-properties style:font-name="Trebuchet MS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de" fo:country="DE" style:language-asian="ar" style:country-asian="SA"/>
    </style:style>
    <style:style style:name="P13" style:parent-style-name="Normale" style:family="paragraph">
      <style:paragraph-properties fo:text-align="justify" fo:line-height="0.25in" fo:margin-left="2.95in" fo:text-indent="0.4916in">
        <style:tab-stops/>
      </style:paragraph-properties>
      <style:text-properties style:font-name="Trebuchet MS" style:font-name-complex="Arial" fo:font-weight="bold" style:font-weight-asian="bold" fo:font-size="8pt" style:font-size-asian="8pt" style:font-size-complex="8pt" fo:language="de" fo:country="DE" style:language-asian="ar" style:country-asian="SA"/>
    </style:style>
    <style:style style:name="P14" style:parent-style-name="Normale" style:family="paragraph">
      <style:paragraph-properties fo:text-align="justify" fo:line-height="0.25in"/>
      <style:text-properties style:font-name="Trebuchet MS" style:font-name-complex="Arial" fo:font-weight="bold" style:font-weight-asian="bold" fo:font-size="10pt" style:font-size-asian="10pt" fo:language="en" fo:country="US" style:language-asian="ar" style:country-asian="SA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T18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  <style:style style:name="P1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0" style:parent-style-name="Paragrafoelenco" style:list-style-name="LFO1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1" style:parent-style-name="Paragrafoelenco" style:list-style-name="LFO1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5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29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3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7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49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0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2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3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56" style:parent-style-name="Paragrafoelenco" style:list-style-name="LFO2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7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8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59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60" style:parent-style-name="Paragrafoelenco" style:family="paragraph">
      <style:paragraph-properties fo:text-align="justify" fo:margin-top="0.002in" fo:line-height="150%" fo:margin-right="0.2159in">
        <style:tab-stops>
          <style:tab-stop style:type="left" style:position="0.0819in"/>
        </style:tab-stops>
      </style:paragraph-properties>
      <style:text-properties style:font-name="Trebuchet MS" style:font-name-complex="Arial" fo:font-size="10pt" style:font-size-asian="10pt" style:language-asian="ar" style:country-asian="SA"/>
    </style:style>
    <style:style style:name="P61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2" style:parent-style-name="Paragrafoelenco" style:list-style-name="LFO2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3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4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5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6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7" style:parent-style-name="Normale" style:family="paragraph">
      <style:paragraph-properties fo:text-align="justify" fo:line-height="0.25in"/>
      <style:text-properties style:font-name="Trebuchet MS" style:font-name-complex="Arial" fo:font-size="8pt" style:font-size-asian="8pt" style:font-size-complex="8pt" style:language-asian="ar" style:country-asian="SA"/>
    </style:style>
    <style:style style:name="P68" style:parent-style-name="Normale" style:family="paragraph">
      <style:paragraph-properties fo:text-align="justify" fo:line-height="0.25in"/>
      <style:text-properties style:font-name="Trebuchet MS" style:font-name-complex="Arial" fo:font-size="10pt" style:font-size-asian="10pt" style:language-asian="ar" style:country-asian="SA"/>
    </style:style>
    <style:style style:name="P69" style:parent-style-name="Normale" style:family="paragraph">
      <style:paragraph-properties fo:text-align="justify" fo:line-height="0.25in" fo:margin-left="3.8395in">
        <style:tab-stops>
          <style:tab-stop style:type="left" style:position="-3.5437in"/>
          <style:tab-stop style:type="left" style:position="-3.052in"/>
        </style:tab-stops>
      </style:paragraph-properties>
    </style:style>
    <style:style style:name="T70" style:parent-style-name="Car.predefinitoparagrafo" style:family="text">
      <style:text-properties style:font-name="Trebuchet MS" style:font-name-complex="Arial" fo:font-size="10pt" style:font-size-asian="10pt" style:language-asian="ar" style:country-asian="SA"/>
    </style:style>
  </office:automatic-styles>
  <office:body>
    <office:text text:use-soft-page-breaks="true">
      <text:p text:style-name="P1">Al Comune di Arbus</text:p>
      <text:p text:style-name="P4">Via Pietro Leo, 55<text:s/></text:p>
      <text:p text:style-name="P5"><text:span text:style-name="T6">09031<text:s/></text:span><text:span text:style-name="T7">A R B US<text:s/></text:span><text:span text:style-name="T8">(SU)<text:s/></text:span></text:p>
      <text:p text:style-name="P9"/>
      <text:p text:style-name="P10"><text:span text:style-name="T11">P.E.C.:<text:s/></text:span><text:span text:style-name="T12">protocollo.arbus@pec.comunas.it</text:span></text:p>
      <text:p text:style-name="P13"/>
      <text:p text:style-name="P14"/>
      <text:p text:style-name="P15"><text:span text:style-name="T16">Oggetto:</text:span><text:span text:style-name="T17"><text:s/>RICHIESTA CONTRIBUTO ECONOMICO ORDINARIO ANNO 202</text:span><text:span text:style-name="T18">6</text:span></text:p>
      <text:p text:style-name="P19"/>
      <text:list text:style-name="LFO1" text:continue-numbering="true">
        <text:list-item>
          <text:p text:style-name="P20">Titolo dell'iniziativa o del progetto:<text:s/>___________________________________________________</text:p>
        </text:list-item>
        <text:list-item>
          <text:p text:style-name="P21">Date proposte di realizzazione: _______________________________________________________</text:p>
        </text:list-item>
      </text:list>
      <text:p text:style-name="P22"/>
      <text:p text:style-name="P23">(aggiungere righe se necessario)</text:p>
      <text:p text:style-name="P24"/>
      <text:list text:style-name="LFO2" text:continue-numbering="true">
        <text:list-item>
          <text:p text:style-name="P25">Descrizione dell’iniziativa proposta</text:p>
        </text:list-item>
      </text:list>
      <text:p text:style-name="P26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list text:style-name="LFO2" text:continue-numbering="true">
        <text:list-item>
          <text:p text:style-name="P29">Collaborazione altri con soggetti<text:s/></text:p>
        </text:list-item>
      </text:list>
      <text:p text:style-name="P30"/>
      <text:p text:style-name="P31">1.Denominazione ente ________________________________________________________________________</text:p>
      <text:p text:style-name="P32"><text:s/>Sede Legale ________________________________________________________________________________</text:p>
      <text:p text:style-name="P33">Codice Fiscale _______________________________________________________________________________</text:p>
      <text:p text:style-name="P34">Attività da svolgere nell'iniziativa/progetto_______________________________________________________</text:p>
      <text:p text:style-name="P35"/>
      <text:p text:style-name="P36">2.Denominazione ente ________________________________________________________________________</text:p>
      <text:p text:style-name="P37"><text:s/>Sede Legale ________________________________________________________________________________</text:p>
      <text:p text:style-name="P38">Codice Fiscale _______________________________________________________________________________</text:p>
      <text:p text:style-name="P39">Attività da svolgere nell'iniziativa/progetto_______________________________________________________</text:p>
      <text:p text:style-name="P40"/>
      <text:p text:style-name="P41">3.Denominazione ente ________________________________________________________________________</text:p>
      <text:p text:style-name="P42"><text:s/>Sede Legale ________________________________________________________________________________</text:p>
      <text:p text:style-name="P43">Codice Fiscale _______________________________________________________________________________</text:p>
      <text:p text:style-name="P44">Attività da svolgere nell'iniziativa/progetto_______________________________________________________</text:p>
      <text:p text:style-name="P45"/>
      <text:p text:style-name="P46"/>
      <text:p text:style-name="P47">4.Denominazione ente<text:s/>________________________________________________________________________</text:p>
      <text:p text:style-name="P48"><text:s/>Sede Legale ________________________________________________________________________________</text:p>
      <text:p text:style-name="P49">Codice Fiscale _______________________________________________________________________________</text:p>
      <text:p text:style-name="P50">Attività da svolgere nell'iniziativa/progetto_______________________________________________________</text:p>
      <text:p text:style-name="P51"/>
      <text:p text:style-name="P52"/>
      <text:list text:style-name="LFO2" text:continue-numbering="true">
        <text:list-item>
          <text:p text:style-name="P53">Piano di comunicazione (indicare come verrà realizzata la promozione dell’evento)</text:p>
        </text:list-item>
      </text:list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list text:style-name="LFO2" text:continue-numbering="true">
        <text:list-item>
          <text:p text:style-name="P56">Risorse ovvero introiti provenienti da altri soggetti pubblici o privati, finalizzati al finanziamento dell’attività proposta:<text:s/></text:p>
        </text:list-item>
      </text:list>
      <text:p text:style-name="P57"/>
      <text:p text:style-name="P58">Tipologia di entrata: _________________________________importo: €______________________</text:p>
      <text:p text:style-name="P59">Tipologia di entrata: _________________________________importo: €______________________</text:p>
      <text:p text:style-name="P60">Tipologia di entrata: _________________________________importo: €______________________</text:p>
      <text:p text:style-name="P61"/>
      <text:list text:style-name="LFO2" text:continue-numbering="true">
        <text:list-item>
          <text:p text:style-name="P62">Sostenibilità economica e ambientale (descrivere come l’evento verrà realizzato nel pieno rispetto dell’ambiente)</text:p>
        </text:list-item>
      </text:list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/>
      <text:p text:style-name="P66"/>
      <text:p text:style-name="P67"/>
      <text:p text:style-name="P68">_______________ li _________</text:p>
      <text:p text:style-name="P69"><text:span text:style-name="T70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RTF_Num21" style:display-name="RTF_Num 2 1" style:family="text">
      <style:text-properties style:font-name="Arial"/>
    </style:style>
    <style:style style:name="RTF_Num22" style:display-name="RTF_Num 2 2" style:family="text">
      <style:text-properties style:font-name-asian="Times New Roman" fo:font-weight="bold" style:font-weight-asian="bold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="Symbol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etter-kerning="true" fo:font-size="10pt" style:font-size-asian="10pt" style:font-size-complex="10pt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bottom="0.1388in" style:line-height-at-least="0.0694in" fo:margin-left="0.5in">
        <style:tab-stops/>
      </style:paragraph-properties>
      <style:text-properties style:font-name-complex="Mangal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4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language-asian="ar" style:country-asian="SA"/>
    </style:style>
    <style:style style:name="P3" style:parent-style-name="Normale" style:family="paragraph">
      <style:paragraph-properties fo:text-align="justify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draw:frame draw:z-index="251659264" draw:id="id0" draw:style-name="a0" draw:name="Text Box 1" text:anchor-type="paragraph" svg:x="6.30417in" svg:y="0in" svg:width="0.3875in" svg:height="0.19028in" style:rel-width="scale" style:rel-height="scale"><draw:text-box><text:p text:style-name="Normale"/></draw:text-box><svg:title/><svg:desc/></draw:frame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contributo per l弛rganizzazione di pubblici spettacoli, ai sensi della L</dc:title>
    <meta:initial-creator>framurru</meta:initial-creator>
    <dc:creator>Alessia Aru</dc:creator>
    <meta:creation-date>2025-03-21T09:07:00Z</meta:creation-date>
    <dc:date>2026-04-28T11:20:00Z</dc:date>
    <meta:print-date>2018-02-05T07:29:00Z</meta:print-date>
    <meta:template xlink:href="Normal" xlink:type="simple"/>
    <meta:editing-cycles>4</meta:editing-cycles>
    <meta:editing-duration>PT0S</meta:editing-duration>
    <meta:document-statistic meta:page-count="2" meta:paragraph-count="9" meta:word-count="709" meta:character-count="4745" meta:row-count="33" meta:non-whitespace-character-count="4045"/>
  </office:meta>
</office:document-meta>
</file>