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TimesNewRoman,Bold" svg:font-family="TimesNewRoman,Bold" style:font-family-generic="system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keep-with-next="always" fo:break-before="page" fo:text-align="center" fo:margin-left="3.9333in" fo:text-indent="0.4916in">
        <style:tab-stops/>
      </style:paragraph-properties>
    </style:style>
    <style:style style:name="T2" style:parent-style-name="Car.predefinitoparagrafo" style:family="text">
      <style:text-properties style:font-name="Arial, sans-serif" fo:font-weight="bold" style:font-weight-asian="bold"/>
    </style:style>
    <style:style style:name="P3" style:parent-style-name="Textbody" style:family="paragraph">
      <style:paragraph-properties fo:margin-left="4.425in">
        <style:tab-stops/>
      </style:paragraph-properties>
    </style:style>
    <style:style style:name="T4" style:parent-style-name="Car.predefinitoparagrafo" style:family="text">
      <style:text-properties style:font-name="Arial, sans-serif" fo:font-weight="bold" style:font-weight-asian="bold"/>
    </style:style>
    <style:style style:name="P5" style:parent-style-name="Textbody" style:family="paragraph">
      <style:paragraph-properties fo:text-align="center"/>
      <style:text-properties style:font-name="Arial, sans-serif" fo:font-weight="bold" style:font-weight-asian="bold" style:font-weight-complex="bold" fo:font-size="10pt" style:font-size-asian="10pt"/>
    </style:style>
    <style:style style:name="P6" style:parent-style-name="Textbody" style:family="paragraph">
      <style:paragraph-properties fo:keep-with-next="always" fo:text-align="center"/>
    </style:style>
    <style:style style:name="T7" style:parent-style-name="Car.predefinitoparagrafo" style:family="text">
      <style:text-properties style:font-name="TimesNewRoman,Bold" style:font-name-complex="TimesNewRoman,Bold" fo:font-weight="bold" style:font-weight-asian="bold" style:font-weight-complex="bold" style:letter-kerning="false" style:language-complex="ar" style:country-complex="SA"/>
    </style:style>
    <style:style style:name="T8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10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P12" style:parent-style-name="Textbody" style:family="paragraph">
      <style:paragraph-properties fo:keep-with-next="always" fo:text-align="center"/>
      <style:text-properties style:font-name="Arial, sans-serif" fo:font-weight="bold" style:font-weight-asian="bold" fo:font-size="10pt" style:font-size-asian="10pt"/>
    </style:style>
    <style:style style:name="P13" style:parent-style-name="Textbody" style:family="paragraph">
      <style:paragraph-properties fo:text-align="justify" fo:margin-top="0.1666in" style:line-height-at-least="0.2222in"/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justify" style:line-height-at-least="0.2222in"/>
      <style:text-properties style:font-name="Arial, sans-serif" fo:font-style="italic" style:font-style-asian="italic" fo:font-size="10pt" style:font-size-asian="10pt"/>
    </style:style>
    <style:style style:name="P15" style:parent-style-name="Textbody" style:family="paragraph">
      <style:paragraph-properties fo:keep-with-next="always" fo:text-align="center" fo:margin-top="0.1666in" fo:margin-bottom="0.1666in" style:line-height-at-least="0.2222in"/>
      <style:text-properties style:font-name="Times New Roman" style:font-name-complex="Times New Roman" fo:font-weight="bold" style:font-weight-asian="bold" fo:font-size="10pt" style:font-size-asian="10pt"/>
    </style:style>
    <style:style style:name="P16" style:parent-style-name="Textbody" style:family="paragraph">
      <style:paragraph-properties fo:text-align="justify" style:line-height-at-least="0.2222in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style:line-height-at-least="0.2222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TableColumn30" style:family="table-column">
      <style:table-column-properties style:column-width="0.9583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1.927in" style:use-optimal-column-width="false"/>
    </style:style>
    <style:style style:name="Table29" style:family="table">
      <style:table-properties style:width="4.802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 fo:margin-bottom="0.1965in" style:line-height-at-least="0.2222in"/>
      <style:text-properties style:font-name="Times New Roman" style:font-name-complex="Times New Roma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P89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92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TableColumn96" style:family="table-column">
      <style:table-column-properties style:column-width="0.9583in" style:use-optimal-column-width="false"/>
    </style:style>
    <style:style style:name="TableColumn97" style:family="table-column">
      <style:table-column-properties style:column-width="1.9166in" style:use-optimal-column-width="false"/>
    </style:style>
    <style:style style:name="TableColumn98" style:family="table-column">
      <style:table-column-properties style:column-width="1.927in" style:use-optimal-column-width="false"/>
    </style:style>
    <style:style style:name="Table95" style:family="table">
      <style:table-properties style:width="4.802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 fo:margin-bottom="0.1965in" style:line-height-at-least="0.2222in"/>
      <style:text-properties style:font-name="Times New Roman" style:font-name-complex="Times New Roman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5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2222in"/>
      <style:text-properties style:font-name="Times New Roman" style:font-name-complex="Times New Roman"/>
    </style:style>
    <style:style style:name="P155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156" style:parent-style-name="Textbody" style:family="paragraph">
      <style:paragraph-properties fo:text-align="center" style:line-height-at-least="0.2222in"/>
      <style:text-properties style:font-name="Times New Roman" style:font-name-complex="Times New Roman" fo:font-size="11pt" style:font-size-asian="11pt" style:font-size-complex="11pt"/>
    </style:style>
    <style:style style:name="P157" style:parent-style-name="Textbody" style:family="paragraph">
      <style:paragraph-properties fo:text-align="center" style:line-height-at-least="0.2222in"/>
      <style:text-properties style:font-name="Times New Roman" style:font-name-complex="Times New Roman" fo:font-size="11pt" style:font-size-asian="11pt" style:font-size-complex="11pt"/>
    </style:style>
    <style:style style:name="P158" style:parent-style-name="Textbody" style:family="paragraph">
      <style:paragraph-properties fo:text-align="center" style:line-height-at-least="0.2222in"/>
      <style:text-properties style:font-name="Times New Roman" style:font-name-complex="Times New Roman" fo:font-size="11pt" style:font-size-asian="11pt" style:font-size-complex="11pt"/>
    </style:style>
    <style:style style:name="TableColumn160" style:family="table-column">
      <style:table-column-properties style:column-width="0.3708in"/>
    </style:style>
    <style:style style:name="TableColumn161" style:family="table-column">
      <style:table-column-properties style:column-width="4.025in"/>
    </style:style>
    <style:style style:name="TableColumn162" style:family="table-column">
      <style:table-column-properties style:column-width="2.1979in"/>
    </style:style>
    <style:style style:name="Table159" style:family="table">
      <style:table-properties style:width="6.5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vertical-align="auto"/>
    </style:style>
    <style:style style:name="T175" style:parent-style-name="Car.predefinitoparagrafo" style:family="text">
      <style:text-properties style:font-name="TimesNewRomanPSMT" style:font-name-complex="TimesNewRomanPSMT" fo:color="#000000" style:letter-kerning="false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183" style:parent-style-name="Normale" style:family="paragraph">
      <style:paragraph-properties fo:widows="0" fo:orphans="0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vertical-align="auto"/>
    </style:style>
    <style:style style:name="T191" style:parent-style-name="Car.predefinitoparagrafo" style:family="text">
      <style:text-properties style:font-name="TimesNewRomanPSMT" style:font-name-complex="TimesNewRomanPSMT" fo:color="#000000" style:letter-kerning="false" style:language-asian="it" style:country-asian="IT"/>
    </style:style>
    <style:style style:name="T192" style:parent-style-name="Car.predefinitoparagrafo" style:family="text">
      <style:text-properties style:font-name="TimesNewRomanPSMT" style:font-name-complex="TimesNewRomanPSMT" fo:color="#000000" style:letter-kerning="false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195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196" style:parent-style-name="Normale" style:family="paragraph">
      <style:paragraph-properties fo:widows="0" fo:orphans="0" style:vertical-align="auto"/>
    </style:style>
    <style:style style:name="T197" style:parent-style-name="Car.predefinitoparagrafo" style:family="text">
      <style:text-properties style:font-name="TimesNewRomanPSMT" style:font-name-complex="TimesNewRomanPSMT" fo:color="#000000" style:letter-kerning="false" style:language-asian="it" style:country-asian="IT"/>
    </style:style>
    <style:style style:name="T198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text-align="center" style:vertical-align="auto"/>
      <style:text-properties style:font-name="TimesNewRomanPSMT" style:font-name-complex="TimesNewRomanPSMT" fo:font-weight="bold" style:font-weight-asian="bold" style:font-weight-complex="bold" fo:color="#000000" style:letter-kerning="false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206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207" style:parent-style-name="Normale" style:family="paragraph">
      <style:paragraph-properties fo:widows="0" fo:orphans="0" style:vertical-align="auto"/>
      <style:text-properties style:font-name="TimesNewRomanPSMT" style:font-name-complex="TimesNewRomanPSMT" fo:color="#000000" style:letter-kerning="false" style:language-asian="it" style:country-asian="IT"/>
    </style:style>
    <style:style style:name="P208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09" style:parent-style-name="Textbody" style:family="paragraph">
      <style:paragraph-properties fo:text-align="justify" style:line-height-at-least="0.2222in"/>
    </style:style>
    <style:style style:name="T2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13" style:parent-style-name="Textbody" style:family="paragraph">
      <style:paragraph-properties fo:text-align="justify" style:line-height-at-least="0.2222in"/>
    </style:style>
    <style:style style:name="T2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1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0" style:parent-style-name="Textbody" style:family="paragraph">
      <style:paragraph-properties fo:text-align="justify" style:line-height-at-least="0.2222in"/>
    </style:style>
    <style:style style:name="T2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26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27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28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29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30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0pt" style:font-size-asian="10pt" style:font-size-complex="10pt"/>
    </style:style>
    <style:style style:name="P231" style:parent-style-name="Textbody" style:family="paragraph">
      <style:paragraph-properties fo:text-align="center" style:line-height-at-least="0.2222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2" style:parent-style-name="Textbody" style:family="paragraph">
      <style:paragraph-properties fo:text-align="center" style:line-height-at-least="0.2222in" fo:margin-left="3.75in" fo:text-indent="0.25in">
        <style:tab-stops/>
      </style:paragraph-properties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4" style:parent-style-name="Textbody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/>
    </style:style>
    <style:style style:name="P235" style:parent-style-name="Textbody" style:family="paragraph">
      <style:paragraph-properties fo:text-align="justify" style:line-height-at-least="0.2222in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Al Comune di ARBUS</text:span></text:p>
      <text:p text:style-name="P3"><text:s text:c="13"/><text:span text:style-name="T4">Ufficio Sport</text:span></text:p>
      <text:p text:style-name="P5"/>
      <text:p text:style-name="P6"><text:span text:style-name="T7">RICHIESTA UTILIZZO IMPIANTI SPORTIVI COMUNALI</text:span><text:span text:style-name="T8"><text:s/>– stagione 202</text:span><text:span text:style-name="T9">5</text:span><text:span text:style-name="T10">/202</text:span><text:span text:style-name="T11">6</text:span></text:p>
      <text:p text:style-name="P12"/>
      <text:p text:style-name="P13">Il sottoscritto ………………….………………………... , codice fiscale ………………………………………, nato a ………………………... (……) il ………….…., <text:s/>residente a ……………..………..………………... (……) in  Via/Piazza ……………………………..…………………….…. n° .…..…., tel……………………………in qualità di Presidente/Legale Rappresentante del ………………………………………………….……, con sede legale a ………………………..…..…………..…..(……), Via/Piazza ……………………….. n° ……, telefono………………………. pec ……………………………….. C.F./Partita IVA …………………………….…… affiliata al ……………………………………………………………………………………. riconosciuta dal CONI.</text:p>
      <text:p text:style-name="P14">consapevole della responsabilità che si assume e delle sanzioni stabilite dalla Legge nei confronti di chi attesta il falso e delle sanzioni previste dalla normativa in vigore (D.P.R. 445/2000).</text:p>
      <text:p text:style-name="P15">CHIEDE</text:p>
      <text:p text:style-name="P16"><text:span text:style-name="T17">nel rispetto del vigente<text:s/></text:span><text:span text:style-name="T18">Regolamento comunale per lo Sport</text:span><text:span text:style-name="T19">, approvato con atto del Consiglio Comunale n.67 del 14/07/2017</text:span><text:span text:style-name="T20">, l’utilizzo del<text:s/></text:span></text:p>
      <text:list text:style-name="LFO1" text:continue-numbering="true">
        <text:list-item>
          <text:p text:style-name="P21"><text:span text:style-name="T22">Palazzetto dello Sport<text:s/></text:span><text:span text:style-name="T23">“Giuseppe Concas” <text:s text:c="2"/></text:span></text:p>
        </text:list-item>
      </text:list>
      <text:p text:style-name="P24"><text:bookmark-start text:name="_Hlk119491731"/>Attività da svolgersi: ________________________________________________________________</text:p>
      <text:p text:style-name="P25">Data inizio attività: _________________ Data fine attività:_______________ Eventuali sospensioni attività :_______________</text:p>
      <text:p text:style-name="P26">• con uso docce</text:p>
      <text:p text:style-name="P27">• senza uso docce</text:p>
      <text:p text:style-name="P28"><text:bookmark-end text:name="_Hlk119491731"/>Si richiede l’uso dell’impianto nei seguenti giorni e orari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dalle ore</text:p>
          </table:table-cell>
          <table:table-cell table:style-name="TableCell38">
            <text:p text:style-name="P39">alle ore</text:p>
          </table:table-cell>
        </table:table-row>
        <table:table-row table:style-name="TableRow40">
          <table:table-cell table:style-name="TableCell41">
            <text:p text:style-name="P42">LUNEDI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MARTEDI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MERCOLEDI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GIOVEDI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VENERDI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BATO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ext:soft-page-break/>
        <table:table-row table:style-name="TableRow82">
          <table:table-cell table:style-name="TableCell83">
            <text:p text:style-name="P84">DOMENICA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</table:table>
      <text:p text:style-name="P89"/>
      <text:p text:style-name="P90">Da compilare solo in caso di scelta di un secondo impianto<text:s/>(specificare)___________________________________________________________</text:p>
      <text:p text:style-name="P91">Attività da svolgersi: ________________________________________________________________</text:p>
      <text:p text:style-name="P92">Data inizio attività: _________________ Data fine<text:s/>attività:_______________ Eventuali sospensioni :_______________</text:p>
      <text:p text:style-name="P93">• con uso docce</text:p>
      <text:p text:style-name="P94">• senza uso docc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alle ore</text:p>
          </table:table-cell>
          <table:table-cell table:style-name="TableCell104">
            <text:p text:style-name="P105">alle ore</text:p>
          </table:table-cell>
        </table:table-row>
        <table:table-row table:style-name="TableRow106">
          <table:table-cell table:style-name="TableCell107">
            <text:p text:style-name="P108">LUNEDI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MARTEDI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MERCOLEDI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GIOVEDI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VENERDI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SABATO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DOMENICA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</table:table>
      <text:p text:style-name="P155"/>
      <text:p text:style-name="P156">DICHIARA</text:p>
      <text:p text:style-name="P157"><text:s/>ai fini<text:s/>dell’assegnazione degli spazi di utilizzo dell’impianto richiesto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Criteri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numero di minori iscritti di età compresa: 3- 16 anni <text:s/></text:span></text:p>
          </table:table-cell>
          <table:table-cell table:style-name="TableCell176">
            <text:p text:style-name="P177"><text:s text:c="6"/>n.<text:s/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numero di tesserati alla data del 30/06/2023;</text:p>
            <text:p text:style-name="P183"/>
          </table:table-cell>
          <table:table-cell table:style-name="TableCell184">
            <text:p text:style-name="P185"><text:s text:c="6"/>n.<text:s/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livello<text:s/></text:span><text:span text:style-name="T192">campionati/competizioni a cui partecipa il sodalizio</text:span></text:p>
          </table:table-cell>
          <table:table-cell table:style-name="TableCell193">
            <text:list text:style-name="LFO2" text:continue-numbering="true">
              <text:list-item>
                <text:p text:style-name="P194">Nazionale<text:s/></text:p>
              </text:list-item>
              <text:list-item>
                <text:p text:style-name="P195">Regionale<text:s/></text:p>
              </text:list-item>
              <text:list-item>
                <text:p text:style-name="P196"><text:span text:style-name="T197">Provinciale</text:span><text:span text:style-name="T198"><text:s/>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anni di attività del sodalizio</text:p>
          </table:table-cell>
          <table:table-cell table:style-name="TableCell204">
            <text:list text:style-name="LFO3" text:continue-numbering="true">
              <text:list-item>
                <text:p text:style-name="P205">1-5 anni<text:s/></text:p>
              </text:list-item>
              <text:list-item>
                <text:p text:style-name="P206">6-10 anni<text:s/></text:p>
              </text:list-item>
              <text:list-item>
                <text:p text:style-name="P207">Oltre 10 anni<text:s/></text:p>
              </text:list-item>
            </text:list>
          </table:table-cell>
        </table:table-row>
      </table:table>
      <text:p text:style-name="P208"/>
      <text:p text:style-name="P209"><text:span text:style-name="T210">di aver preso visione dei criteri di cui all’art. 3 dell’allegato all’avviso “</text:span><text:span text:style-name="T211">modalità di<text:s/></text:span><text:span text:style-name="T212">assegnazione degli spazi”<text:s/></text:span></text:p>
      <text:p text:style-name="P213"><text:span text:style-name="T214">·<text:s/></text:span><text:span text:style-name="T215">di aver preso visione del<text:s/></text:span><text:span text:style-name="T216">Regolamento Comunale</text:span><text:span text:style-name="T217"><text:s/></text:span><text:span text:style-name="T218">per lo sport,<text:s/></text:span><text:span text:style-name="T219">che qui si intende integralmente richiamato e di accettarne tutte le condizioni;</text:span></text:p>
      <text:soft-page-break/>
      <text:p text:style-name="P220"><text:span text:style-name="T221">· di osservare</text:span><text:span text:style-name="T222">, senza riserva,<text:s/></text:span><text:span text:style-name="T223">le disposizioni vigenti di legge in materia,<text:s/></text:span><text:span text:style-name="T224">applicabili e compatibili con la natura della struttura in oggetto;</text:span></text:p>
      <text:p text:style-name="P225">· di utilizzare la struttura con scrupolo e correttezza, rispettando le norme di sicurezza e di igiene;</text:p>
      <text:p text:style-name="P226">· di rifondere, in caso di danneggiamento ai locali utilizzati, gli eventuali danni all’Amministrazione Comunale;</text:p>
      <text:p text:style-name="P227">· <text:s text:c="2"/>di impegnarsi al pagamento della tariffa d’uso dell’impianto secondo quanto determinato annualmente dalla Giunta Comunale; <text:s/></text:p>
      <text:p text:style-name="P228">· di sollevare l’Amministrazione Comunale da ogni responsabilità per danni a persone e/o cose, anche di terzi, che dovessero verificarsi in qualsiasi modo da quanto forma oggetto della presente richiesta. Inoltre, solleva l’Amministrazione Comunale da eventuali ammanchi o furti o incidenti che dovessero essere lamentati.</text:p>
      <text:p text:style-name="P229"/>
      <text:p text:style-name="P230">Allega fotocopia del documento d’identità in corso di validità del dichiarante, se non firmato digitalmente.</text:p>
      <text:p text:style-name="P231"><text:s text:c="113"/></text:p>
      <text:p text:style-name="P232"><text:span text:style-name="T233">In fede</text:span></text:p>
      <text:p text:style-name="P234"/>
      <text:p text:style-name="P235"><text:span text:style-name="T236">Arbus __________________<text:s/></text:span><text:span text:style-name="T237"><text:s text:c="63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TimesNewRoman,Bold" svg:font-family="TimesNewRoman,Bold" style:font-family-generic="system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ssia Aru</meta:initial-creator>
    <dc:creator>sociali</dc:creator>
    <meta:creation-date>2022-11-16T11:30:00Z</meta:creation-date>
    <dc:date>2025-08-05T06:45:00Z</dc:date>
    <meta:print-date>2023-08-09T09:03:00Z</meta:print-date>
    <meta:template xlink:href="Normal" xlink:type="simple"/>
    <meta:editing-cycles>7</meta:editing-cycles>
    <meta:editing-duration>PT420S</meta:editing-duration>
    <meta:document-statistic meta:page-count="3" meta:paragraph-count="7" meta:word-count="557" meta:character-count="3727" meta:row-count="26" meta:non-whitespace-character-count="3177"/>
  </office:meta>
</office:document-meta>
</file>